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smolen 1 t/m 19 en Poldermolen 1 t/m 2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 april 2026 van een melding zoals bedoeld in hoofdstuk 4 van het Besluit activiteiten leefomgeving (Bal). De melding betreft het aanleggen en gebruiken van eenentwintig individuele gesloten</text:p>
            <text:p text:style-name="common-al">bodemenergiesystemen voor de klimaatbeheersing van woningen. De locatie betreft <text:span text:style-name="nadrukvet">Rosmolen 1 t/m 19, 2643 RD en Poldermolen 1 t/m 21 te Pijnack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673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8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Rosmolen 1 t/m 19 en Poldermolen 1 t/m 21 te Pijnack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44</meta:user-defined>
    <meta:user-defined meta:name="OVERHEIDop.GmbID/DC.identifier">gmb-2026-235844</meta:user-defined>
    <meta:user-defined meta:name="OVERHEIDop.versieInformatie"/>
  </office:meta>
</office:document-meta>
</file>