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Gaas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ontvangen waarvoor geen vergunningsplicht geldt voor de locatie Ingetekende geometrie. De melding is geregistreerd onder zaaknummer Z2026-00000312. De melding betreft:</text:p>
            <text:p text:style-name="common-al">Opslaan, zeven, mechanisch ontwateren en samenvoegen van zonder bewerking herbruikbare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58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1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Gaasstraat te Simpelveld, Ingetekende geometri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40</meta:user-defined>
    <meta:user-defined meta:name="OVERHEIDop.GmbID/DC.identifier">gmb-2026-235840</meta:user-defined>
    <meta:user-defined meta:name="OVERHEIDop.versieInformatie"/>
  </office:meta>
</office:document-meta>
</file>