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18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5-00005485 voor het (her)bouwen van een woning op de locatie Dieftilweg 18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85</meta:user-defined>
    <meta:user-defined meta:name="DCTERMS.abstract">16 januari 2026 verleend voor het (her)bouwen van een woning op de locatie Dieftilweg 18, 9912TA Leermens.</meta:user-defined>
    <dc:language>nl</dc:language>
    <meta:user-defined meta:name="OVERHEIDop.locatietype/OVERHEIDop.gebiedsmarkering">Vlak</meta:user-defined>
    <meta:user-defined meta:name="DC.title">Kennisgeving besluit op aanvraag omgevingsvergunning Dieftilweg 18, 9912TA Leermens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584</meta:user-defined>
    <meta:user-defined meta:name="OVERHEIDop.GmbID/DC.identifier">gmb-2026-23584</meta:user-defined>
    <meta:user-defined meta:name="OVERHEIDop.versieInformatie"/>
  </office:meta>
</office:document-meta>
</file>