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stauratiewerkzaamheden van monumentaal pand, Waagstraat 10 5611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13 </text:p>
            <text:p text:style-name="common-al"> Omschrijving: restauratiewerkzaamheden van monumentaal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gstraat 10 5611KZ Eindhoven</text:p>
              </text:list-item>
            </text:list>
            <text:p text:style-name="common-al"> Datum ontvangst: 14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83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513</meta:user-defined>
    <meta:user-defined meta:name="DCTERMS.abstract">restauratiewerkzaamheden van monumentaal pand</meta:user-defined>
    <dc:language>nl</dc:language>
    <meta:user-defined meta:name="OVERHEIDop.locatietype/OVERHEIDop.gebiedsmarkering">Punt</meta:user-defined>
    <meta:user-defined meta:name="DC.title">Ingediende aanvraag omgevingsvergunning: restauratiewerkzaamheden van monumentaal pand, Waagstraat 10 5611KZ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35</meta:user-defined>
    <meta:user-defined meta:name="OVERHEIDop.GmbID/DC.identifier">gmb-2026-235835</meta:user-defined>
    <meta:user-defined meta:name="OVERHEIDop.versieInformatie"/>
  </office:meta>
</office:document-meta>
</file>