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9163 - het plaatsen van een airco unit   - Omgevingsvergunning - Kamperzand 6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9163</text:p>
            <text:p text:style-name="common-al">Ontvangstdatum: 12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583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3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3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646</meta:user-defined>
    <meta:user-defined meta:name="DCTERMS.abstract">Gemeente Huizen - Z.459163 - het plaatsen van een airco unit   - Omgevingsvergunning - Kamperzand 62, Huizen</meta:user-defined>
    <dc:language>nl</dc:language>
    <meta:user-defined meta:name="OVERHEIDop.locatietype/OVERHEIDop.gebiedsmarkering">Adres</meta:user-defined>
    <meta:user-defined meta:name="DC.title">Gemeente Huizen - Z.459163 - het plaatsen van een airco unit   - Omgevingsvergunning - Kamperzand 62, Huiz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834</meta:user-defined>
    <meta:user-defined meta:name="OVERHEIDop.GmbID/DC.identifier">gmb-2026-235834</meta:user-defined>
    <meta:user-defined meta:name="OVERHEIDop.versieInformatie"/>
  </office:meta>
</office:document-meta>
</file>