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9062 - het plaatsen van een (bouwafval)container t.b.v. verbouwwerkzaamheden  - in de periode van 11 mei 2026 tot en met 11 juni 2026 - APV/VFL ontheffing - Langestraat 33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9062</text:p>
            <text:p text:style-name="common-al">Ontvangstdatum: 8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582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2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2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59</meta:user-defined>
    <meta:user-defined meta:name="DCTERMS.abstract">Gemeente Huizen - Z.459062 - het plaatsen van een (bouwafval)container t.b.v. verbouwwerkzaamheden  - in de periode van 11 mei 2026 tot en met 11 juni 2026 - APV/VFL ontheffing - Langestraat 33, Huizen</meta:user-defined>
    <dc:language>nl</dc:language>
    <meta:user-defined meta:name="OVERHEIDop.locatietype/OVERHEIDop.gebiedsmarkering">Adres</meta:user-defined>
    <meta:user-defined meta:name="DC.title">Gemeente Huizen - Z.459062 - het plaatsen van een (bouwafval)container t.b.v. verbouwwerkzaamheden  - in de periode van 11 mei 2026 tot en met 11 juni 2026 - APV/VFL ontheffing - Langestraat 33, Hui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829</meta:user-defined>
    <meta:user-defined meta:name="OVERHEIDop.GmbID/DC.identifier">gmb-2026-235829</meta:user-defined>
    <meta:user-defined meta:name="OVERHEIDop.versieInformatie"/>
  </office:meta>
</office:document-meta>
</file>