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9052 - het vervangen van de garagedeur door kozijn met ramen en loopdeur  - Omgevingsvergunning - Logger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9052</text:p>
            <text:p text:style-name="common-al">Ontvangstdatum: 12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3582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2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2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642</meta:user-defined>
    <meta:user-defined meta:name="DCTERMS.abstract">Gemeente Huizen - Z.459052 - het vervangen van de garagedeur door kozijn met ramen en loopdeur  - Omgevingsvergunning - Logger 18</meta:user-defined>
    <dc:language>nl</dc:language>
    <meta:user-defined meta:name="OVERHEIDop.locatietype/OVERHEIDop.gebiedsmarkering">Adres</meta:user-defined>
    <meta:user-defined meta:name="DC.title">Gemeente Huizen - Z.459052 - het vervangen van de garagedeur door kozijn met ramen en loopdeur  - Omgevingsvergunning - Logger 18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5826</meta:user-defined>
    <meta:user-defined meta:name="OVERHEIDop.GmbID/DC.identifier">gmb-2026-235826</meta:user-defined>
    <meta:user-defined meta:name="OVERHEIDop.versieInformatie"/>
  </office:meta>
</office:document-meta>
</file>