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uitbreiden en verbouwen van een bestaand pand aan de Sluytermanwei 29, 9023 AB Jorwert (OV-2026-037425)</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uitbreiden en verbouwen van een bestaand pand aan de Sluytermanwei 29, 9023 AB Jorwert. Bij ons geregistreerd onder kenmerk: OV-2026-037425.</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13-05-2026. De gemeente Leeuwarden neemt daarover waarschijnlijk voor 08-07-2026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235823</text:span><text:line-break/><text:date style:data-style-name="dag" text:fixed="true" text:date-value="2026-05-20"/><text:line-break/><text:date style:data-style-name="jaar" text:fixed="true" text:date-value="202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5823</text:span><text:date style:data-style-name="nicedate" text:fixed="true" text:date-value="202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5823</text:span><text:date style:data-style-name="nicedate" text:fixed="true" text:date-value="2026-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6-037425</meta:user-defined>
    <dc:language>nl</dc:language>
    <meta:user-defined meta:name="OVERHEIDop.locatietype/OVERHEIDop.gebiedsmarkering">Punt</meta:user-defined>
    <meta:user-defined meta:name="DC.title">Aanvraag omgevingsvergunning voor het uitbreiden en verbouwen van een bestaand pand aan de Sluytermanwei 29, 9023 AB Jorwert (OV-2026-037425)</meta:user-defined>
    <meta:user-defined meta:name="DCTERMS.W3CDTF/DCTERMS.available">2026-05-20</meta:user-defined>
    <meta:user-defined meta:name="DCTERMS.W3CDTF/OVERHEIDop.jaargang">2026</meta:user-defined>
    <meta:user-defined meta:name="OVERHEIDop.publicationIssue">235823</meta:user-defined>
    <meta:user-defined meta:name="OVERHEIDop.GmbID/DC.identifier">gmb-2026-235823</meta:user-defined>
    <meta:user-defined meta:name="OVERHEIDop.versieInformatie"/>
  </office:meta>
</office:document-meta>
</file>