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/realiseren van garageboxen en parkeerplaatsen (wijziging vergunning) aan Kolfbaanstraat 30-A1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/realiseren van garageboxen en parkeerplaatsen (wijziging vergunning) aan Kolfbaanstraat 30-A1 4814C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5-05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8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038</meta:user-defined>
    <meta:user-defined meta:name="DCTERMS.abstract">het bouwen/realiseren van garageboxen en parkeerplaatsen (wijziging vergunning)</meta:user-defined>
    <dc:language>nl</dc:language>
    <meta:user-defined meta:name="OVERHEIDop.locatietype/OVERHEIDop.gebiedsmarkering">Vlak</meta:user-defined>
    <meta:user-defined meta:name="DC.title">Opschorten beslistermijn voor het bouwen/realiseren van garageboxen en parkeerplaatsen (wijziging vergunning) aan Kolfbaanstraat 30-A1 4814CL Bre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20</meta:user-defined>
    <meta:user-defined meta:name="OVERHEIDop.GmbID/DC.identifier">gmb-2026-235820</meta:user-defined>
    <meta:user-defined meta:name="OVERHEIDop.versieInformatie"/>
  </office:meta>
</office:document-meta>
</file>