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twee houtopstanden in de openbare ruimte op de locatie t.h.v. Chet Bakerstraat 1</text:p>
            <text:p text:style-name="common-al">Zaakadres: t.h.v. Chet Bakerstraat 1</text:p>
            <text:p text:style-name="common-al">Datum ontvangst: 07-01-2026</text:p>
            <text:p text:style-name="common-al">Zaaknummer: Z2026-000627</text:p>
            <text:p text:style-name="common-al">DSO-nummer: 20260107002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8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627</meta:user-defined>
    <meta:user-defined meta:name="DCTERMS.abstract">vellen van twee houtopstanden in de openbare ruimte op de locatie t.h.v. Chet Bakerstraat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582</meta:user-defined>
    <meta:user-defined meta:name="OVERHEIDop.GmbID/DC.identifier">gmb-2026-23582</meta:user-defined>
    <meta:user-defined meta:name="OVERHEIDop.versieInformatie"/>
  </office:meta>
</office:document-meta>
</file>