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pand, Neptunusstraat naast nr. 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mei 2026 een besluit genomen op de aanvraag met zaaknummer 0153Z2026011300013 voor het bouwen van een bedrijfspand op de locatie Neptunusstraat naast nr.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8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30001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het bouwen van een bedrijfspand, Neptunusstraat naast nr. 15</meta:user-defined>
    <meta:user-defined meta:name="DCTERMS.W3CDTF/DCTERMS.available">2026-05-27</meta:user-defined>
    <meta:user-defined meta:name="DCTERMS.W3CDTF/OVERHEIDop.jaargang">2026</meta:user-defined>
    <meta:user-defined meta:name="OVERHEIDop.publicationIssue">235813</meta:user-defined>
    <meta:user-defined meta:name="OVERHEIDop.GmbID/DC.identifier">gmb-2026-235813</meta:user-defined>
    <meta:user-defined meta:name="OVERHEIDop.versieInformatie"/>
  </office:meta>
</office:document-meta>
</file>