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ijgebouw naar een woning aan Smidsstraat 7 5095EG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transformeren van een bijgebouw naar een woning aan Smidsstraat 7 5095EG Hooge Mierde. Het kenmerk van de gemeente voor deze zaak is 166763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58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6344</meta:user-defined>
    <meta:user-defined meta:name="DCTERMS.abstract">transformeren van een bijgebouw naar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ransformeren van een bijgebouw naar een woning aan Smidsstraat 7 5095EG Hooge Mier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06</meta:user-defined>
    <meta:user-defined meta:name="OVERHEIDop.GmbID/DC.identifier">gmb-2026-235806</meta:user-defined>
    <meta:user-defined meta:name="OVERHEIDop.versieInformatie"/>
  </office:meta>
</office:document-meta>
</file>