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uitbreiden van de woning op de locatie Mina Krusemanpark 27  te Heemskerk, ingekomen 15 april 2026, DSO nummer 2026041502145, zaaknummer ODIJ-Z-26-1794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duurzamen en uitbreiden van de woning op de locatie Mina Krusemanpark 2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58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en uitbreiden van de woning op de locatie Mina Krusemanpark 27  te Heemskerk, ingekomen 15 april 2026, DSO nummer 2026041502145, zaaknummer ODIJ-Z-26-179484</meta:user-defined>
    <meta:user-defined meta:name="DCTERMS.W3CDTF/DCTERMS.available">2026-05-20</meta:user-defined>
    <meta:user-defined meta:name="DCTERMS.W3CDTF/OVERHEIDop.jaargang">2026</meta:user-defined>
    <meta:user-defined meta:name="OVERHEIDop.publicationIssue">235805</meta:user-defined>
    <meta:user-defined meta:name="OVERHEIDop.GmbID/DC.identifier">gmb-2026-235805</meta:user-defined>
    <meta:user-defined meta:name="OVERHEIDop.versieInformatie"/>
  </office:meta>
</office:document-meta>
</file>