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horecabedrijf voor het exploiteren van openbare inrichting hotel-restaurant De Witte Brug op de locatie Kerkweg 138, 2941 BP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11-2025 een besluit genomen op de aanvraag met zaaknummer 19311706782 voor een exploitatievergunning horecabedrijf voor het exploiteren van openbare inrichting hotel-restaurant De Witte Brug op de locatie Kerkweg 138, 2941 BP Lekkerkerk. De aanvraag is verleend.</text:p>
            <text:p text:style-name="common-al">
            
          </text:p>
            <text:p text:style-name="common-al">
            <text:span text:style-name="nadrukvet">Toelichting inhaalslag</text:span>
          </text:p>
            <text:p text:style-name="common-al">Deze aanvraag betreft een bestaande onderneming. De gemeente voert momenteel een inhaalslag uit om alle reeds gevestigde horecabedrijven binnen de gemeente te voorzien van een exploitatievergunn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706782</meta:user-defined>
    <dc:language>nl</dc:language>
    <meta:user-defined meta:name="OVERHEIDop.locatietype/OVERHEIDop.gebiedsmarkering">Punt</meta:user-defined>
    <meta:user-defined meta:name="DC.title">Kennisgeving besluit op aanvraag voor een exploitatievergunning horecabedrijf voor het exploiteren van openbare inrichting hotel-restaurant De Witte Brug op de locatie Kerkweg 138, 2941 BP Lekkerkerk</meta:user-defined>
    <meta:user-defined meta:name="DCTERMS.W3CDTF/DCTERMS.available">2026-01-02</meta:user-defined>
    <meta:user-defined meta:name="DCTERMS.W3CDTF/OVERHEIDop.jaargang">2026</meta:user-defined>
    <meta:user-defined meta:name="OVERHEIDop.publicationIssue">2358</meta:user-defined>
    <meta:user-defined meta:name="OVERHEIDop.GmbID/DC.identifier">gmb-2026-2358</meta:user-defined>
    <meta:user-defined meta:name="OVERHEIDop.versieInformatie"/>
  </office:meta>
</office:document-meta>
</file>