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kap aan de zijkant en achterkant op het perceel Pieter Bothlaan 4, 3818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kap aan de zijkant en achterkant op het perceel Pieter Bothlaan 4, 3818 CB Amersfoort</text:span>
          </text:p>
            <text:p text:style-name="common-al">De Gemeente Amersfoort heeft op 03-05-2026 een aanvraag voor een omgevingsvergunning ontvangen voor het uitbreiden van de kap aan de zijkant en achterkant op het perceel Pieter Bothlaan 4, 3818 CB Amersfoort, met kenmerk CLZ-000356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7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79</meta:user-defined>
    <dc:language>nl</dc:language>
    <meta:user-defined meta:name="OVERHEIDop.locatietype/OVERHEIDop.gebiedsmarkering">Punt</meta:user-defined>
    <meta:user-defined meta:name="DC.title">Ontvangen aanvraag omgevingsvergunning voor het uitbreiden van de kap aan de zijkant en achterkant op het perceel Pieter Bothlaan 4, 3818 CB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97</meta:user-defined>
    <meta:user-defined meta:name="OVERHEIDop.GmbID/DC.identifier">gmb-2026-235797</meta:user-defined>
    <meta:user-defined meta:name="OVERHEIDop.versieInformatie"/>
  </office:meta>
</office:document-meta>
</file>