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79a (naar Zeeweg gekeerde gevel), 1851LJ Heiloo, het plaatsen van een reclamebord, verzenddatum 18 mei 2026 (Z2026-0000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57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6</meta:user-defined>
    <meta:user-defined meta:name="DCTERMS.abstract">Stationsweg 79a (naar Zeeweg gekeerde gevel), 1851LJ Heiloo, het plaatsen van een reclamebord, verzenddatum 18 mei 2026 (Z2026-0000191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tionsweg 79a (naar Zeeweg gekeerde gevel), 1851LJ Heiloo, het plaatsen van een reclamebord, verzenddatum 18 mei 2026 (Z2026-0000191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96</meta:user-defined>
    <meta:user-defined meta:name="OVERHEIDop.GmbID/DC.identifier">gmb-2026-235796</meta:user-defined>
    <meta:user-defined meta:name="OVERHEIDop.versieInformatie"/>
  </office:meta>
</office:document-meta>
</file>