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038 - het plaatsen van een (bouwafval)container   - in de periode van 25 mei 2026 tot en met 02 juni 2026 - APV/VFL ontheffing - Hermelijn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038</text:p>
            <text:p text:style-name="common-al">Het besluit om de ontheffing te verlenen is naar de aanvrager verzonden op 12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7</meta:user-defined>
    <meta:user-defined meta:name="DCTERMS.abstract">Gemeente Huizen - Z.459038 - het plaatsen van een (bouwafval)container   - in de periode van 25 mei 2026 tot en met 02 juni 2026 - APV/VFL ontheffing - Hermelijn 4, Huizen</meta:user-defined>
    <dc:language>nl</dc:language>
    <meta:user-defined meta:name="OVERHEIDop.locatietype/OVERHEIDop.gebiedsmarkering">Adres</meta:user-defined>
    <meta:user-defined meta:name="DC.title">Gemeente Huizen - Z.459038 - het plaatsen van een (bouwafval)container   - in de periode van 25 mei 2026 tot en met 02 juni 2026 - APV/VFL ontheffing - Hermelijn 4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92</meta:user-defined>
    <meta:user-defined meta:name="OVERHEIDop.GmbID/DC.identifier">gmb-2026-235792</meta:user-defined>
    <meta:user-defined meta:name="OVERHEIDop.versieInformatie"/>
  </office:meta>
</office:document-meta>
</file>