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aanvraag omgevingsvergunning, Brugstraat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buiten behandeling is gelaten:</text:p>
            <text:p text:style-name="common-al">Locatie: Brugstraat te Beek en Donk</text:p>
            <text:p text:style-name="common-al">Activiteit: Boom kappen of houtopstand vellen</text:p>
            <text:p text:style-name="common-al">Voor: Het verwijderen van 5 bomen</text:p>
            <text:p text:style-name="common-al">Datum aanvraag: 4 november 2025</text:p>
            <text:p text:style-name="common-al">DSO verzoeknummer: 2025110400302</text:p>
            <text:p text:style-name="last-al">Aan deze procedure is het zaaknummer ZOL-2025-00109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57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099 </meta:user-defined>
    <dc:language>nl</dc:language>
    <meta:user-defined meta:name="OVERHEIDop.locatietype/OVERHEIDop.gebiedsmarkering">Weg</meta:user-defined>
    <meta:user-defined meta:name="DC.title">Gemeente Laarbeek, aanvraag omgevingsvergunning, Brugstraat te Beek en Donk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79</meta:user-defined>
    <meta:user-defined meta:name="OVERHEIDop.GmbID/DC.identifier">gmb-2026-23579</meta:user-defined>
    <meta:user-defined meta:name="OVERHEIDop.versieInformatie"/>
  </office:meta>
</office:document-meta>
</file>