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mpèrestraat ter hoogte van huisnummer 55</text:p>
            <text:p text:style-name="common-al">Datum: 15 mei 2026</text:p>
            <text:p text:style-name="common-al">Kenmerk: 3415647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578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Ampèrestraat 5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86</meta:user-defined>
    <meta:user-defined meta:name="OVERHEIDop.GmbID/DC.identifier">gmb-2026-235786</meta:user-defined>
    <meta:user-defined meta:name="OVERHEIDop.versieInformatie"/>
  </office:meta>
</office:document-meta>
</file>