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Molenstraat 1 t/m 1c-8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Welwater B.V.</text:p>
            <text:p text:style-name="common-al">Locatie: Molenstraat 1 t/m 1c-8 te Waalr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5 mei 2026</text:p>
            <text:p text:style-name="common-al">DSO-verzoeknummer: 202605050150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207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578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207 </meta:user-defined>
    <dc:language>nl</dc:language>
    <meta:user-defined meta:name="OVERHEIDop.locatietype/OVERHEIDop.gebiedsmarkering">Adres</meta:user-defined>
    <meta:user-defined meta:name="DC.title">Gemeente Waalre, melding Besluit activiteiten leefomgeving, Molenstraat 1 t/m 1c-8, Waalr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82</meta:user-defined>
    <meta:user-defined meta:name="OVERHEIDop.GmbID/DC.identifier">gmb-2026-235782</meta:user-defined>
    <meta:user-defined meta:name="OVERHEIDop.versieInformatie"/>
  </office:meta>
</office:document-meta>
</file>