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melding, : 15 mei 20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5 mei 2026 is een melding ontvangen waarvoor geen vergunningsplicht geldt voor de locatie nabij IJsselstraat 2. De melding is geregistreerd onder zaaknummer Z2026-00000769. De melding betreft:</text:p>
            <text:p text:style-name="common-al">- plaatsen van een container van 19-5 tot 2-6-2026</text:p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 Voor meer informatie kunt u contact opnemen via info@dong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ngen</text:p>
            </table:table-cell>
            <table:table-cell office:value-type="string" table:style-name="header.C">
              <text:p text:style-name="headerright"><text:span text:style-name="nr">Nr. 235773</text:span><text:line-break/><text:date style:data-style-name="dag" text:fixed="true" text:date-value="2026-05-20"/><text:line-break/><text:date style:data-style-name="jaar" text:fixed="true" text:date-value="2026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5773</text:span><text:date style:data-style-name="nicedate" text:fixed="true" text:date-value="2026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5773</text:span><text:date style:data-style-name="nicedate" text:fixed="true" text:date-value="2026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2/xml/MC-DRP-Melding-3Pas-ZM.xml</meta:user-defined>
    <meta:user-defined meta:name="OVERHEID.Gemeente/DC.creator">Dongen</meta:user-defined>
    <meta:user-defined meta:name="OVERHEID.Informatietype/DC.type">officiële publicatie</meta:user-defined>
    <meta:user-defined meta:name="OVERHEID.Gemeente/DCTERMS.publisher">Dongen</meta:user-defined>
    <meta:user-defined meta:name="OVERHEID.Gemeente/OVERHEID.authority">Dongen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6-00000769</meta:user-defined>
    <meta:user-defined meta:name="DCTERMS.abstract">nabij IJsselstraat 2</meta:user-defined>
    <dc:language>nl</dc:language>
    <meta:user-defined meta:name="OVERHEIDop.locatietype/OVERHEIDop.gebiedsmarkering">Punt</meta:user-defined>
    <meta:user-defined meta:name="DC.title">Ontvangst melding, : 15 mei 2026</meta:user-defined>
    <meta:user-defined meta:name="DCTERMS.W3CDTF/DCTERMS.available">2026-05-20</meta:user-defined>
    <meta:user-defined meta:name="DCTERMS.W3CDTF/OVERHEIDop.jaargang">2026</meta:user-defined>
    <meta:user-defined meta:name="OVERHEIDop.publicationIssue">235773</meta:user-defined>
    <meta:user-defined meta:name="OVERHEIDop.GmbID/DC.identifier">gmb-2026-235773</meta:user-defined>
    <meta:user-defined meta:name="OVERHEIDop.versieInformatie"/>
  </office:meta>
</office:document-meta>
</file>