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de woning doormiddel van een opbouw op bestaande garage aan de Concordiastraat 13,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doormiddel van een opbouw op bestaande garage aan de Concordiastraat 13, 2406 XX Alphen aan den Rijn, geregistreerd onder nr. 048438863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6. De gemeente neemt daarover waarschijnlijk voor 1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7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349</meta:user-defined>
    <meta:user-defined meta:name="DCTERMS.abstract">Aanvraag vergunning voor het vergroten van de woning doormiddel van een opbouw op bestaande garage aan de Concordiastraat 13, 2406 XX Alphen aan den Rijn</meta:user-defined>
    <dc:language>nl</dc:language>
    <meta:user-defined meta:name="OVERHEIDop.locatietype/OVERHEIDop.gebiedsmarkering">Punt</meta:user-defined>
    <meta:user-defined meta:name="DC.title">het vergroten van de woning doormiddel van een opbouw op bestaande garage aan de Concordiastraat 13, 2406 XX Alphen aan den Rijn</meta:user-defined>
    <meta:user-defined meta:name="DCTERMS.W3CDTF/DCTERMS.available">2026-05-20</meta:user-defined>
    <meta:user-defined meta:name="DCTERMS.W3CDTF/OVERHEIDop.jaargang">2026</meta:user-defined>
    <meta:user-defined meta:name="OVERHEIDop.publicationIssue">235772</meta:user-defined>
    <meta:user-defined meta:name="OVERHEIDop.GmbID/DC.identifier">gmb-2026-235772</meta:user-defined>
    <meta:user-defined meta:name="OVERHEIDop.versieInformatie"/>
  </office:meta>
</office:document-meta>
</file>