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zoek tot wijziging van het agrarisch zoekgebied om het beter passend te maken bij de bedrijfsvoering, Staartkampsweg 3 7711 D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5-2026</text:p>
            <text:p text:style-name="common-al">
            <text:span text:style-name="nadrukvet">Locatie:</text:span>  Staartkampsweg 3 7711 DM Nieuwleusen</text:p>
            <text:p text:style-name="common-al">
            <text:span text:style-name="nadrukvet">Zaakomschrijving:</text:span> het verzoek tot wijziging van het agrarisch zoekgebied om het beter passend te maken bij de bedrijfsvoering</text:p>
            <text:p text:style-name="common-al">
            <text:span text:style-name="nadrukvet">Zaaknummer:</text:span> Z/26/808050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80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80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577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8050</meta:user-defined>
    <meta:user-defined meta:name="DCTERMS.abstract">het verzoek tot wijziging van het agrarisch zoekgebied om het beter passend te maken bij de bedrijfsvoerin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zoek tot wijziging van het agrarisch zoekgebied om het beter passend te maken bij de bedrijfsvoering, Staartkampsweg 3 7711 DM Nieuwleus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5770</meta:user-defined>
    <meta:user-defined meta:name="OVERHEIDop.GmbID/DC.identifier">gmb-2026-235770</meta:user-defined>
    <meta:user-defined meta:name="OVERHEIDop.versieInformatie"/>
  </office:meta>
</office:document-meta>
</file>