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isie Opvang en Beschermd Wonen Parkstad 2026-2025: de kracht van sa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: Vaststelling Visie Opvang en Beschermd Wonen Parkstad 2026–2035 – De kracht van samen</text:p>
            <text:p text:style-name="al"/>
            <text:p text:style-name="al">Het college van burgemeester en wethouders van de gemeente Heerlen maakt namens de Parkstadgemeenten het volgende bekend:</text:p>
            <text:p text:style-name="al"/>
            <text:p text:style-name="al">De Parkstadgemeenten hebben de Visie Opvang en Beschermd Wonen Parkstad 2026–2035 – De kracht van samen vastgesteld. De visie </text:p>
            <text:p text:style-name="al">vormt het gemeenschappelijke beleidskader voor de regionale samenwerking op het gebied van opvang en beschermd wonen in de periode 2026–2035.</text:p>
            <text:p text:style-name="al"/>
            <text:p text:style-name="al">De vastgestelde visie is digitaal te raadplegen via de openbare raadsinformatie van de gemeente Heerlen.</text:p>
            <text:p text:style-name="al">Titel document: Visie Opvang en Beschermd Wonen Parkstad 2026–2035 – De kracht van samen</text:p>
            <text:p text:style-name="al">Organisatie: Gemeente Heerlen, namens de Parkstadgemeenten</text:p>
            <text:p text:style-name="al">Datum vaststelling: 24-2-26</text:p>
            <text:p text:style-name="al">Datum publicatie: 20-05-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7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Visie Opvang en Beschermd Wonen Parkstad 2026-2025: de kracht van samen</meta:user-defined>
    <meta:user-defined meta:name="DCTERMS.W3CDTF/DCTERMS.available">2026-05-20</meta:user-defined>
    <meta:user-defined meta:name="OVERHEIDop.externeBijlage">Visie Opvang en beschermd wonen Parkstad|exb-2026-17454</meta:user-defined>
    <meta:user-defined meta:name="DCTERMS.W3CDTF/OVERHEIDop.jaargang">2026</meta:user-defined>
    <meta:user-defined meta:name="OVERHEIDop.publicationIssue">235769</meta:user-defined>
    <meta:user-defined meta:name="OVERHEIDop.GmbID/DC.identifier">gmb-2026-235769</meta:user-defined>
    <meta:user-defined meta:name="OVERHEIDop.versieInformatie"/>
  </office:meta>
</office:document-meta>
</file>