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alhof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Halhof 6</text:p>
            <text:p text:style-name="common-al">Postcode: 3011 LB</text:p>
            <text:p text:style-name="common-al">Datum besluit: 13 mei 2026 </text:p>
            <text:p text:style-name="common-al">Periode: 23 juni 2026 t/m 1 juli 2026</text:p>
            <text:p text:style-name="common-al">Zaaknummer: 305206-2026</text:p>
            <text:p text:style-name="common-al">Status: verleend</text:p>
            <text:p text:style-name="common-al">Betreft: plaatsen van een koelcel en vriescel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7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Halhof 6</meta:user-defined>
    <meta:user-defined meta:name="DCTERMS.W3CDTF/DCTERMS.available">2026-05-20</meta:user-defined>
    <meta:user-defined meta:name="DCTERMS.W3CDTF/OVERHEIDop.jaargang">2026</meta:user-defined>
    <meta:user-defined meta:name="OVERHEIDop.publicationIssue">235767</meta:user-defined>
    <meta:user-defined meta:name="OVERHEIDop.GmbID/DC.identifier">gmb-2026-235767</meta:user-defined>
    <meta:user-defined meta:name="OVERHEIDop.versieInformatie"/>
  </office:meta>
</office:document-meta>
</file>