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-6-26 t/m 15-6-26, t.h.v Kennemersingel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Kennemersingel 3, Alkmaar<text:span text:style-name="nadrukvet">; </text:span>het plaatsen van een container van 1-6-26 t/m 15-6-26</text:p>
            <text:p text:style-name="common-al">
            
          </text:p>
            <text:p text:style-name="common-al">Datum ontvangst: 17-05-2026</text:p>
            <text:p text:style-name="common-al">Zaaknummer: 000013803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76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6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6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0344</meta:user-defined>
    <dc:language>nl</dc:language>
    <meta:user-defined meta:name="OVERHEIDop.locatietype/OVERHEIDop.gebiedsmarkering">Vlak</meta:user-defined>
    <meta:user-defined meta:name="DC.title">Omgevingsvergunning aangevraagd: het plaatsen van een container van 1-6-26 t/m 15-6-26, t.h.v Kennemersingel 3, Alkmaa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764</meta:user-defined>
    <meta:user-defined meta:name="OVERHEIDop.GmbID/DC.identifier">gmb-2026-235764</meta:user-defined>
    <meta:user-defined meta:name="OVERHEIDop.versieInformatie"/>
  </office:meta>
</office:document-meta>
</file>