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Benefiet toernooi voor KWF, Sportpark Koedijkslanden 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Benefiet toernooi voor KWF bij Sportpark Koedijkslanden 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5-05-2026. We nemen waarschijnlijk voor 09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57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2137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Benefiet toernooi voor KWF, Sportpark Koedijkslanden 2, 7944 PA Mepp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62</meta:user-defined>
    <meta:user-defined meta:name="OVERHEIDop.GmbID/DC.identifier">gmb-2026-235762</meta:user-defined>
    <meta:user-defined meta:name="OVERHEIDop.versieInformatie"/>
  </office:meta>
</office:document-meta>
</file>