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oefenen van een kleinschalige dierenartspraktijk, L.J. Costerstraat 11o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L.J. Costerstraat 11o 8141GN Heino</text:p>
            <text:p text:style-name="common-al">
            <text:span text:style-name="nadrukvet">Zaakomschrijving:</text:span> het uitoefenen van een kleinschalige dierenartspraktijk</text:p>
            <text:p text:style-name="common-al">
            <text:span text:style-name="nadrukvet">Zaaknummer:</text:span> 0177ESUITE367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raktijkruimte of laboratorium waar gericht gewerkt wordt met biologische agens in werking hebb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7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7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7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367662026</meta:user-defined>
    <meta:user-defined meta:name="DCTERMS.abstract">het uitoefenen van een kleinschalige dierenartspraktijk</meta:user-defined>
    <dc:language>nl</dc:language>
    <meta:user-defined meta:name="OVERHEIDop.locatietype/OVERHEIDop.gebiedsmarkering">Punt</meta:user-defined>
    <meta:user-defined meta:name="DC.title">Ontvangen aanvraag voor een omgevingsvergunning, het uitoefenen van een kleinschalige dierenartspraktijk, L.J. Costerstraat 11o 8141GN Hein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61</meta:user-defined>
    <meta:user-defined meta:name="OVERHEIDop.GmbID/DC.identifier">gmb-2026-235761</meta:user-defined>
    <meta:user-defined meta:name="OVERHEIDop.versieInformatie"/>
  </office:meta>
</office:document-meta>
</file>