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22-6 tot 17-7 Nieuwveen, Zevenhoven, Nieuwkoop, Ter Aar (kernen Ter Aar &amp; Langeraar) - Coach4y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Zevenhoven, Nieuwkoop, Ter Aar (kernen Ter Aar &amp; Langeraar) - Er worden 10 borden geplaatst van 22 juni tot 3 juli 2026 en van 3 juni tot 17 juni 2026 voor de aankondiging van Coach4you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576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Melding reclameborden van 22-6 tot 17-7 Nieuwveen, Zevenhoven, Nieuwkoop, Ter Aar (kernen Ter Aar &amp; Langeraar) - Coach4you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60</meta:user-defined>
    <meta:user-defined meta:name="OVERHEIDop.GmbID/DC.identifier">gmb-2026-235760</meta:user-defined>
    <meta:user-defined meta:name="OVERHEIDop.versieInformatie"/>
  </office:meta>
</office:document-meta>
</file>