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aanvraag gelijkwaardige maatregel, Kloosterzande, Rozenhof ongenummerd kadastraal bekend als HTN01 H 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en bouwtechnisch toepassen gelijkwaardigheid aan Kloosterzande, Rozenhof ongenummerd kadastraal bekend als HTN01 H 3648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 </text:p>
            <text:p text:style-name="common-al">Adres				: Kloosterzande, Rozenhof ongenummerd kadastraal bekend als HTN01 H 3648</text:p>
            <text:p text:style-name="common-al">Zaaknummer	: 0677940753</text:p>
            <text:p text:style-name="common-al">Verzenddatum	: 16-01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57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0753</meta:user-defined>
    <meta:user-defined meta:name="DCTERMS.abstract">Toestemming voor 0677940753 een woning bouwen aan Kloosterzande, Rozenhof ongenummerd kadastraal bekend als HTN01 H 3648</meta:user-defined>
    <dc:language>nl</dc:language>
    <meta:user-defined meta:name="OVERHEIDop.locatietype/OVERHEIDop.gebiedsmarkering">Vlak</meta:user-defined>
    <meta:user-defined meta:name="DC.title">Definitief besluit aanvraag gelijkwaardige maatregel, Kloosterzande, Rozenhof ongenummerd kadastraal bekend als HTN01 H 3648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76</meta:user-defined>
    <meta:user-defined meta:name="OVERHEIDop.GmbID/DC.identifier">gmb-2026-23576</meta:user-defined>
    <meta:user-defined meta:name="OVERHEIDop.versieInformatie"/>
  </office:meta>
</office:document-meta>
</file>