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t Gemaal (perceel C 710, kavel E; Boekelermeer) in Heiloo, het bouwen van een bedrijfsverzamelgebouw (6 units) en aanleggen van een uitrit, verzenddatum 18 mei 2026 (Z2026-00002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575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795</meta:user-defined>
    <meta:user-defined meta:name="DCTERMS.abstract">Het Gemaal (perceel C 710, kavel E; Boekelermeer) in Heiloo, het bouwen van een bedrijfsverzamelgebouw (6 units) en aanleggen van een uitrit, verzenddatum 18 mei 2026 (Z2026-0000279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Het Gemaal (perceel C 710, kavel E; Boekelermeer) in Heiloo, het bouwen van een bedrijfsverzamelgebouw (6 units) en aanleggen van een uitrit, verzenddatum 18 mei 2026 (Z2026-00002795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56</meta:user-defined>
    <meta:user-defined meta:name="OVERHEIDop.GmbID/DC.identifier">gmb-2026-235756</meta:user-defined>
    <meta:user-defined meta:name="OVERHEIDop.versieInformatie"/>
  </office:meta>
</office:document-meta>
</file>