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adstoernooi Hengelo Jeu de Boule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het evenement Stadstoernooi Hengelo Jeu de Boules. Het evenement is gepland op 4 t/m 6 september 2026 in de binnenstad van Hengelo. De aanvraag is geregistreerd onder zaaknummer Z2026-00001994.</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7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9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 Stadstoernooi Hengelo Jeu de Boules in de binnenstad van Hengelo</meta:user-defined>
    <meta:user-defined meta:name="DCTERMS.W3CDTF/DCTERMS.available">2026-05-20</meta:user-defined>
    <meta:user-defined meta:name="DCTERMS.W3CDTF/OVERHEIDop.jaargang">2026</meta:user-defined>
    <meta:user-defined meta:name="OVERHEIDop.publicationIssue">235753</meta:user-defined>
    <meta:user-defined meta:name="OVERHEIDop.GmbID/DC.identifier">gmb-2026-235753</meta:user-defined>
    <meta:user-defined meta:name="OVERHEIDop.versieInformatie"/>
  </office:meta>
</office:document-meta>
</file>