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2 Bos Lodges 8p - Kavel 4.34 &amp; 4.36, Lange Heide 9, 5993PB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januari 2026 een aanvraag omgevingsvergunning ontvangen voor het plaatsen van 2 Bos Lodges 8p - Kavel 4.34 &amp; 4.36 op locatie Lange Heide 9, 5993PB Maasbree. De aanvraag is geregistreerd onder zaaknummer Z2026-00000126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57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26</meta:user-defined>
    <meta:user-defined meta:name="DCTERMS.abstract">Betreft: Aanvraag op locatie Lange Heide 9, 5993PB Maasbree</meta:user-defined>
    <dc:language>nl</dc:language>
    <meta:user-defined meta:name="OVERHEIDop.locatietype/OVERHEIDop.gebiedsmarkering">Vlak</meta:user-defined>
    <meta:user-defined meta:name="DC.title">Aanvraag omgevingsvergunning voor plaatsen 2 Bos Lodges 8p - Kavel 4.34 &amp; 4.36, Lange Heide 9, 5993PB Maasbree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575</meta:user-defined>
    <meta:user-defined meta:name="OVERHEIDop.GmbID/DC.identifier">gmb-2026-23575</meta:user-defined>
    <meta:user-defined meta:name="OVERHEIDop.versieInformatie"/>
  </office:meta>
</office:document-meta>
</file>