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verhuur Heer Nicolaesstraat 69B-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2.2.3 van de Verordening samenstelling woningvoorraad 2025).</text:p>
            <text:p text:style-name="common-al">Gebied: Feijenoord</text:p>
            <text:p text:style-name="common-al">Adres: Heer Nicolaesstraat 69B-02</text:p>
            <text:p text:style-name="common-al">Postcode: 3073 ZJ</text:p>
            <text:p text:style-name="common-al">Activiteit: vergunning kamerverhuur aan 3 personen </text:p>
            <text:p text:style-name="common-al">Verzenddatum besluit: 13 mei 2026 </text:p>
            <text:p text:style-name="common-al">Zaaknummer: 343688-2026</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5740</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740</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740</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verhuur Heer Nicolaesstraat 69B-02</meta:user-defined>
    <meta:user-defined meta:name="DCTERMS.W3CDTF/DCTERMS.available">2026-05-20</meta:user-defined>
    <meta:user-defined meta:name="DCTERMS.W3CDTF/OVERHEIDop.jaargang">2026</meta:user-defined>
    <meta:user-defined meta:name="OVERHEIDop.publicationIssue">235740</meta:user-defined>
    <meta:user-defined meta:name="OVERHEIDop.GmbID/DC.identifier">gmb-2026-235740</meta:user-defined>
    <meta:user-defined meta:name="OVERHEIDop.versieInformatie"/>
  </office:meta>
</office:document-meta>
</file>