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Julianaweg 30, 3941DN Doorn (RX2026-00000744, 18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plaatsen dakkapel in het voordakvlak en het zijdakvlak van de woning Julianaweg 30, 3941DN Doorn.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plaatsen dakkapel in het voordakvlak en het zijdakvlak van de woning. &lt;De omgevingsvergunning bevat tevens een huisnummerbesluit&gt; &lt;wel/niet kostenverhaalsvoorschriften&g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573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3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3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744</meta:user-defined>
    <meta:user-defined meta:name="DCTERMS.abstract">Julianaweg 30, 3941DN Doorn, plaatsen dakkapel in het voordakvlak en het zijdakvlak van de woning (RX2026-00000744, 18 mei 2026)</meta:user-defined>
    <dc:language>nl</dc:language>
    <meta:user-defined meta:name="OVERHEIDop.locatietype/OVERHEIDop.gebiedsmarkering">Vlak</meta:user-defined>
    <meta:user-defined meta:name="DC.title">Gemeente Utrechtse Heuvelrug, verleende omgevingsvergunning voor een buitenplanse omgevingsplanactiviteit - Julianaweg 30, 3941DN Doorn (RX2026-00000744, 18 mei 2026)</meta:user-defined>
    <meta:user-defined meta:name="DCTERMS.W3CDTF/DCTERMS.available">2026-05-20</meta:user-defined>
    <meta:user-defined meta:name="DCTERMS.W3CDTF/OVERHEIDop.jaargang">2026</meta:user-defined>
    <meta:user-defined meta:name="OVERHEIDop.publicationIssue">235738</meta:user-defined>
    <meta:user-defined meta:name="OVERHEIDop.GmbID/DC.identifier">gmb-2026-235738</meta:user-defined>
    <meta:user-defined meta:name="OVERHEIDop.versieInformatie"/>
  </office:meta>
</office:document-meta>
</file>