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slopen en verwijderen van asbest van een schuurtje op het perceel B1129 bij de Korenmansweg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5 mei 2026 een melding geaccordeerd voor het slopen en verwijderen van asbest van een schuurtje op het perceel B1129 bij de Korenmansweg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357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het slopen en verwijderen van asbest van een schuurtje op het perceel B1129 bij de Korenmansweg te Vlieland</meta:user-defined>
    <dc:language>nl</dc:language>
    <meta:user-defined meta:name="OVERHEIDop.locatietype/OVERHEIDop.gebiedsmarkering">Weg</meta:user-defined>
    <meta:user-defined meta:name="DC.title">Geaccordeerde melding voor het slopen en verwijderen van asbest van een schuurtje op het perceel B1129 bij de Korenmansweg te Vlieland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37</meta:user-defined>
    <meta:user-defined meta:name="OVERHEIDop.GmbID/DC.identifier">gmb-2026-235737</meta:user-defined>
    <meta:user-defined meta:name="OVERHEIDop.versieInformatie"/>
  </office:meta>
</office:document-meta>
</file>