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raam aan de voorzijde van woning, Sint Josephstraat 23, 1815 S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Josephstraat 23, 1815 SP Alkmaar<text:span text:style-name="nadrukvet">; </text:span>het plaatsen van een dakraam aan de voorzijde van woning</text:p>
            <text:p text:style-name="common-al">
            
          </text:p>
            <text:p text:style-name="common-al">Datum ontvangst: 16-05-2026</text:p>
            <text:p text:style-name="common-al">Zaaknummer: 000013803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343</meta:user-defined>
    <dc:language>nl</dc:language>
    <meta:user-defined meta:name="OVERHEIDop.locatietype/OVERHEIDop.gebiedsmarkering">Punt</meta:user-defined>
    <meta:user-defined meta:name="DC.title">Omgevingsvergunning aangevraagd: het plaatsen van een dakraam aan de voorzijde van woning, Sint Josephstraat 23, 1815 SP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36</meta:user-defined>
    <meta:user-defined meta:name="OVERHEIDop.GmbID/DC.identifier">gmb-2026-235736</meta:user-defined>
    <meta:user-defined meta:name="OVERHEIDop.versieInformatie"/>
  </office:meta>
</office:document-meta>
</file>