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rgemeester Ponjéestraat 35, 5861A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 35, 5861AG Wanssum - </text:span>het plaatsen van een garage met een overkapping  - zaaknummer Z2026-00006685 - ontvangstdatum 16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7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6685</meta:user-defined>
    <meta:user-defined meta:name="DCTERMS.abstract">Betreft: Aanvraag Omgevingsvergunning - Burgemeester Ponjéestraat 35, 5861AG Wanssum</meta:user-defined>
    <dc:language>nl</dc:language>
    <meta:user-defined meta:name="OVERHEIDop.locatietype/OVERHEIDop.gebiedsmarkering">Vlak</meta:user-defined>
    <meta:user-defined meta:name="DC.title">Omgevingsvergunning - aanvraag - regulier - Burgemeester Ponjéestraat 35, 5861AG Wanss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33</meta:user-defined>
    <meta:user-defined meta:name="OVERHEIDop.GmbID/DC.identifier">gmb-2026-235733</meta:user-defined>
    <meta:user-defined meta:name="OVERHEIDop.versieInformatie"/>
  </office:meta>
</office:document-meta>
</file>