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incidentele festiviteit, Mr. A.Th. ten Houtenlaan 4,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voor incidentele festiviteit, 16 en 23 juni 2026 aan Mr. A.Th. ten Houtenlaan 4 te Winterswijk</text:span>
          </text:p>
            <text:p text:style-name="common-al">De gemeente Winterswijk heeft een melding ontvangen. De melding is ingediend voor een incidentele festiviteit op zaterdag 16 juni 2026 en vrijdag 23 juni 2026, steeds van 19.00 tot 23.00 uur bij De Gulle Smid aan de Mr. A.Th. ten Houtenlaan 4 in Winterswijk.</text:p>
            <text:p text:style-name="common-al">
            <text:span text:style-name="nadrukvet">Waarom publiceert de gemeente dit bericht?</text:span>
          </text:p>
            <text:p text:style-name="last-al">Met dit bericht laat de gemeente Winterswijk u weten dat er misschien iets verandert in uw omgeving. Het gaat hier om een melding. Dit betekent dat u hiertegen geen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572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2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2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827</meta:user-defined>
    <meta:user-defined meta:name="DCTERMS.abstract">Betreft: melding op locatie Mr. A.Th. ten Houtenlaan 4, 7102EH Winterswijk</meta:user-defined>
    <dc:language>nl</dc:language>
    <meta:user-defined meta:name="OVERHEIDop.locatietype/OVERHEIDop.gebiedsmarkering">Vlak</meta:user-defined>
    <meta:user-defined meta:name="DC.title">Kennisgeving ontvangst melding incidentele festiviteit, Mr. A.Th. ten Houtenlaan 4, Winterswijk</meta:user-defined>
    <meta:user-defined meta:name="DCTERMS.W3CDTF/DCTERMS.available">2026-05-20</meta:user-defined>
    <meta:user-defined meta:name="DCTERMS.W3CDTF/OVERHEIDop.jaargang">2026</meta:user-defined>
    <meta:user-defined meta:name="OVERHEIDop.publicationIssue">235724</meta:user-defined>
    <meta:user-defined meta:name="OVERHEIDop.GmbID/DC.identifier">gmb-2026-235724</meta:user-defined>
    <meta:user-defined meta:name="OVERHEIDop.versieInformatie"/>
  </office:meta>
</office:document-meta>
</file>