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anonkel 9 (nabij), 8096X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anonkel 9 (nabij) in Oldebroek, voor het kappen van drie Spaanse aken, verzonden op 16 januari 2026 (zaaknummer R2025-027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728</meta:user-defined>
    <meta:user-defined meta:name="DCTERMS.abstract">Betreft: Beschikking op aanvraag op locatie Ranonkel 9 (nabij), 8096XJ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Ranonkel 9 (nabij), 8096XJ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23572</meta:user-defined>
    <meta:user-defined meta:name="OVERHEIDop.GmbID/DC.identifier">gmb-2026-23572</meta:user-defined>
    <meta:user-defined meta:name="OVERHEIDop.versieInformatie"/>
  </office:meta>
</office:document-meta>
</file>