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51700016, Gaarderstraat 17 2645ME Delfgauw</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DSO-Verzoeknummer: 2026051700016</text:p>
            <text:p text:style-name="common-al">Locatie: Gaarderstraat 17 2645ME Delfgauw</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17-05-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571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1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71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8611</meta:user-defined>
    <meta:user-defined meta:name="DCTERMS.abstract">Kapp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51700016, Gaarderstraat 17 2645ME Delfgauw</meta:user-defined>
    <meta:user-defined meta:name="DCTERMS.W3CDTF/DCTERMS.available">2026-05-20</meta:user-defined>
    <meta:user-defined meta:name="DCTERMS.W3CDTF/OVERHEIDop.jaargang">2026</meta:user-defined>
    <meta:user-defined meta:name="OVERHEIDop.publicationIssue">235711</meta:user-defined>
    <meta:user-defined meta:name="OVERHEIDop.GmbID/DC.identifier">gmb-2026-235711</meta:user-defined>
    <meta:user-defined meta:name="OVERHEIDop.versieInformatie"/>
  </office:meta>
</office:document-meta>
</file>