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4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6 is een melding ontvangen waarvoor geen vergunningsplicht geldt voor de locatie Sweelinckstraat 14, 5102XG Dongen. De melding is geregistreerd onder zaaknummer Z2026-00000766. De melding betreft:</text:p>
            <text:p text:style-name="common-al">- plaatsen van een container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3570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0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0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66</meta:user-defined>
    <meta:user-defined meta:name="DCTERMS.abstract">Sweelinckstraat 14, 5102XG Dongen</meta:user-defined>
    <dc:language>nl</dc:language>
    <meta:user-defined meta:name="OVERHEIDop.locatietype/OVERHEIDop.gebiedsmarkering">Punt</meta:user-defined>
    <meta:user-defined meta:name="DC.title">Ontvangst melding, : 14 mei 2026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709</meta:user-defined>
    <meta:user-defined meta:name="OVERHEIDop.GmbID/DC.identifier">gmb-2026-235709</meta:user-defined>
    <meta:user-defined meta:name="OVERHEIDop.versieInformatie"/>
  </office:meta>
</office:document-meta>
</file>