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hal, Ampèrestraat 10 8102PN Raalte, Ampèrestraat 12 8102P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5-2026</text:p>
            <text:p text:style-name="common-al">
            <text:span text:style-name="nadrukvet">Locatie:</text:span> Ampèrestraat 10 8102PN Raalte, Ampèrestraat 12 8102PN Raalte</text:p>
            <text:p text:style-name="common-al">
            <text:span text:style-name="nadrukvet">Zaakomschrijving:</text:span> het bouwen van een bedrijfshal</text:p>
            <text:p text:style-name="common-al">
            <text:span text:style-name="nadrukvet">Zaaknummer:</text:span> 0177ESUITE3657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657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657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570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0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0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65762026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een bedrijfshal, Ampèrestraat 10 8102PN Raalte, Ampèrestraat 12 8102PN Raalt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704</meta:user-defined>
    <meta:user-defined meta:name="OVERHEIDop.GmbID/DC.identifier">gmb-2026-235704</meta:user-defined>
    <meta:user-defined meta:name="OVERHEIDop.versieInformatie"/>
  </office:meta>
</office:document-meta>
</file>