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IBN Facilitair aan Hockeyweg 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vergunning IBN Facilitair, Hockeyweg 5, 5405 NC Uden.</text:p>
            <text:p text:style-name="common-al">De burgemeester van de gemeente Maashorst heeft op 13-05-2026 op grond van artikel 3 van de Alcoholwet een horecavergunning verleend voor het horecabedrijf IBN Facilitair, gevestigd aan Hockeyweg 5, 5405 NC Uden. </text:p>
            <text:p text:style-name="common-al">De horecavergunning is op 13-05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7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IBN Facilitair aan Hockeyweg 5 te U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702</meta:user-defined>
    <meta:user-defined meta:name="OVERHEIDop.GmbID/DC.identifier">gmb-2026-235702</meta:user-defined>
    <meta:user-defined meta:name="OVERHEIDop.versieInformatie"/>
  </office:meta>
</office:document-meta>
</file>