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vangen hekwerk op erfgrens en verplaatsen uitrit, Simon Stevinweg 9 8013NA Zwolle [Zaaknummer 0193ESUITE59921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5-2026</text:p>
            <text:p text:style-name="common-al">
            <text:span text:style-name="nadrukvet">Locatie:</text:span> Simon Stevinweg 9 8013NA Zwolle</text:p>
            <text:p text:style-name="common-al">
            <text:span text:style-name="nadrukvet">Zaakomschrijving:</text:span> het vervangen van een hekwerk op de erfgrens en het verplaatsen van de uitrit</text:p>
            <text:p text:style-name="common-al">
            <text:span text:style-name="nadrukvet">Zaaknummer:</text:span> 0193ESUITE599212026</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59921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59921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5699</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699</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699</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599212026</meta:user-defined>
    <meta:user-defined meta:name="DCTERMS.abstract">het vervangen van een hekwerk op de erfgrens en het verplaatsen van de uitri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vangen hekwerk op erfgrens en verplaatsen uitrit, Simon Stevinweg 9 8013NA Zwolle [Zaaknummer 0193ESUITE599212026]</meta:user-defined>
    <meta:user-defined meta:name="DCTERMS.W3CDTF/DCTERMS.available">2026-05-20</meta:user-defined>
    <meta:user-defined meta:name="DCTERMS.W3CDTF/OVERHEIDop.jaargang">2026</meta:user-defined>
    <meta:user-defined meta:name="OVERHEIDop.publicationIssue">235699</meta:user-defined>
    <meta:user-defined meta:name="OVERHEIDop.GmbID/DC.identifier">gmb-2026-235699</meta:user-defined>
    <meta:user-defined meta:name="OVERHEIDop.versieInformatie"/>
  </office:meta>
</office:document-meta>
</file>