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bouwen van een woning (afwijken van regels in het omgevingsplan), Wyldpaed (Oast) 20,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afwijken van regels in het omgevingsplan), Wyldpaed (Oast) 20, Twijzelerheide</text:p>
            <text:p text:style-name="common-al">Zaaknummer: Z2025-001449</text:p>
            <text:p text:style-name="common-al">Zaakadres: Wyldpaed (Oast) 20, Twijzelerheide</text:p>
            <text:p text:style-name="common-al">Omschrijving: het bouwen van een woning (afwijken van regels in het omgevingsplan)</text:p>
            <text:p text:style-name="common-al">Datum ontvangst: 03-09-2025</text:p>
            <text:p text:style-name="common-al">Datum bekendmaking: 20-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56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49</meta:user-defined>
    <meta:user-defined meta:name="DCTERMS.abstract">het bouwen van een woning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 buitenplanse omgevingsplanactiviteit, het bouwen van een woning (afwijken van regels in het omgevingsplan), Wyldpaed (Oast) 20, Twijzelerheide</meta:user-defined>
    <meta:user-defined meta:name="DCTERMS.W3CDTF/DCTERMS.available">2026-05-20</meta:user-defined>
    <meta:user-defined meta:name="DCTERMS.W3CDTF/OVERHEIDop.jaargang">2026</meta:user-defined>
    <meta:user-defined meta:name="OVERHEIDop.externeBijlage">GEDEELD_202605_GFO_ZAKEN_322321_Z2025-001449 Br...|exb-2026-17440</meta:user-defined>
    <meta:user-defined meta:name="OVERHEIDop.publicationIssue">235698</meta:user-defined>
    <meta:user-defined meta:name="OVERHEIDop.GmbID/DC.identifier">gmb-2026-235698</meta:user-defined>
    <meta:user-defined meta:name="OVERHEIDop.versieInformatie"/>
  </office:meta>
</office:document-meta>
</file>