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handelsreclame aan de voorgevel van het bedrijfsgebouw, Energieweg 9B 1785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nergieweg 9B 1785AD Den Helder, plaatsen van handelsreclame aan de voorgevel van het bedrijfsgebouw</text:p>
            <text:p text:style-name="common-al">Datum ontvangst: 15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6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5-0053</meta:user-defined>
    <meta:user-defined meta:name="DCTERMS.abstract">plaatsen van gevelreclame aan de voorgevel van het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handelsreclame aan de voorgevel van het bedrijfsgebouw, Energieweg 9B 1785AD Den Held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97</meta:user-defined>
    <meta:user-defined meta:name="OVERHEIDop.GmbID/DC.identifier">gmb-2026-235697</meta:user-defined>
    <meta:user-defined meta:name="OVERHEIDop.versieInformatie"/>
  </office:meta>
</office:document-meta>
</file>