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brugsteeg 10 1012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 kozijn en het opnieuw metselen van de topgevel</text:p>
            <text:p text:style-name="common-al">Zaakadres: Oudebrugsteeg 10 1012JP Amsterdam</text:p>
            <text:p text:style-name="common-al">Datum ontvangst: 20-04-2026</text:p>
            <text:p text:style-name="common-al">Zaaknummer: Z2026-017456</text:p>
            <text:p text:style-name="common-al">DSO-nummer: 2026042001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6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56</meta:user-defined>
    <meta:user-defined meta:name="DCTERMS.abstract">plaatsen van een nieuw kozijn en het opnieuw metselen van de top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brugsteeg 10 1012JP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88</meta:user-defined>
    <meta:user-defined meta:name="OVERHEIDop.GmbID/DC.identifier">gmb-2026-235688</meta:user-defined>
    <meta:user-defined meta:name="OVERHEIDop.versieInformatie"/>
  </office:meta>
</office:document-meta>
</file>