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25-0030 bedrijfsloods Hermans - Maasbree 1, Oude Heldenseweg 8c, 5993RA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mei 2026 een besluit genomen op de aanvraag omgevingsvergunning voor het 25-0030 bedrijfsloods Hermans - Maasbree 1 op de locatie Oude Heldenseweg 8c, 5993RA Maasbree. De aanvraag is geregistreerd onder zaaknummer Z2026-00001401.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Het besluit en de bijbehorende stukken liggen met ingang van 19 me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40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me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568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8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8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01</meta:user-defined>
    <meta:user-defined meta:name="DCTERMS.abstract">Betreft:  Besluit op locatie Oude Heldenseweg 8c, 5993RA Maasbree</meta:user-defined>
    <dc:language>nl</dc:language>
    <meta:user-defined meta:name="OVERHEIDop.locatietype/OVERHEIDop.gebiedsmarkering">Vlak</meta:user-defined>
    <meta:user-defined meta:name="DC.title">Toestemming voor 25-0030 bedrijfsloods Hermans - Maasbree 1, Oude Heldenseweg 8c, 5993RA Maasbree</meta:user-defined>
    <meta:user-defined meta:name="DCTERMS.W3CDTF/DCTERMS.available">2026-05-20</meta:user-defined>
    <meta:user-defined meta:name="DCTERMS.W3CDTF/OVERHEIDop.jaargang">2026</meta:user-defined>
    <meta:user-defined meta:name="OVERHEIDop.publicationIssue">235685</meta:user-defined>
    <meta:user-defined meta:name="OVERHEIDop.GmbID/DC.identifier">gmb-2026-235685</meta:user-defined>
    <meta:user-defined meta:name="OVERHEIDop.versieInformatie"/>
  </office:meta>
</office:document-meta>
</file>