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lphense Wijnevent van 27 t/ 29 augustus 2026 aan Park Rijnstroom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Alphense Wijnevent van 27 t/ 29 augustus 2026 op de locatie Park Rijnstroom, Alphen aan den Rijn, geregistreerd onder nr. 0484388609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6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86093</meta:user-defined>
    <meta:user-defined meta:name="DCTERMS.abstract">Aanvraag evenementenvergunning voor Alphense Wijnevent van 27 t/ 29 augustus 2026 aan Park Rijnstroom, Alphen aan den Rijn.</meta:user-defined>
    <dc:language>nl</dc:language>
    <meta:user-defined meta:name="OVERHEIDop.locatietype/OVERHEIDop.gebiedsmarkering">Vlak</meta:user-defined>
    <meta:user-defined meta:name="DC.title">Aanvraag evenementenvergunning voor Alphense Wijnevent van 27 t/ 29 augustus 2026 aan Park Rijnstroom, Alphen aan den Rij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84</meta:user-defined>
    <meta:user-defined meta:name="OVERHEIDop.GmbID/DC.identifier">gmb-2026-235684</meta:user-defined>
    <meta:user-defined meta:name="OVERHEIDop.versieInformatie"/>
  </office:meta>
</office:document-meta>
</file>